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2.00pt" fo:font-weight="normal" fo:font-family="'Arial Black'" style:font-family-asian="'Arial Black'" style:font-family-complex="'Arial Black'" fo:background-color="transparent" fo:color="#949494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Domov</text:span></text:p>
      <text:p text:style-name="P2"><text:span text:style-name="T2"/></text:p>
      <text:p text:style-name="P2"><text:span text:style-name="T2"/></text:p>
      <text:p text:style-name="P3"><text:span text:style-name="T3">Kdy</text:span><text:span text:style-name="T4">ž se řekne domov představ</text:span><text:span text:style-name="T5">ím si ná</text:span><text:span text:style-name="T6">š dům. Je velk</text:span><text:span text:style-name="T7">ý mám v n</text:span><text:span text:style-name="T8">ěm pokoj, ve kter</text:span><text:span text:style-name="T9">ém se cítím bezpe</text:span><text:span text:style-name="T10">čně a př</text:span><text:span text:style-name="T11">íjemn</text:span><text:span text:style-name="T12">ě. Bydl</text:span><text:span text:style-name="T13">ím tu s maminkou a tatínkem, kdy</text:span><text:span text:style-name="T14">ž si s něč</text:span><text:span text:style-name="T15">ím nevím rady (t</text:span><text:span text:style-name="T16">řeba s<text:s/></text:span><text:span text:style-name="T17">úkolem), tak p</text:span><text:span text:style-name="T18">řijede babička s dědou. Babička<text:s/></text:span><text:span text:style-name="T19">ráda vyhledává r</text:span><text:span text:style-name="T20">ůzn</text:span><text:span text:style-name="T21">á zajímá místa na výlety. S d</text:span><text:span text:style-name="T22">ědou tvoř</text:span><text:span text:style-name="T23">ím r</text:span><text:span text:style-name="T24">ůzn</text:span><text:span text:style-name="T25">é v</text:span><text:span text:style-name="T26">ěci ze dřeva. Mamince pom</text:span><text:span text:style-name="T27">áhám s domácími pracemi. Tatínkovi pomáhám s prací na dom</text:span><text:span text:style-name="T28">ě, tak</text:span><text:span text:style-name="T29">é s ním rád sportuji (i s maminkou). S ta</text:span><text:span text:style-name="T30">ťkou jezd</text:span><text:span text:style-name="T31">íme k druhé babi</text:span><text:span text:style-name="T32">čce a dědovi, tam pom</text:span><text:span text:style-name="T33">áháme krmit králíky a slepice, ta</text:span><text:span text:style-name="T34">ťka tam zat</text:span><text:span text:style-name="T35">ím ud</text:span><text:span text:style-name="T36">ěl</text:span><text:span text:style-name="T37">á d</text:span><text:span text:style-name="T38">ř</text:span><text:span text:style-name="T39">íví na topení. U domu máme velkou zahradu kde máme bazén, kde se rád v lét</text:span><text:span text:style-name="T40">ě koupu s rodinou.</text:span></text:p>
      <text:p text:style-name="P3"><text:span text:style-name="T41">Také s rodinou rádi po</text:span><text:span text:style-name="T42">ř</text:span><text:span text:style-name="T43">ádáme grilovací ve</text:span><text:span text:style-name="T44">čery a jsem r</text:span><text:span text:style-name="T45">ád, kdy</text:span><text:span text:style-name="T46">ž se sejde cel</text:span><text:span text:style-name="T47">á rodina, proto</text:span><text:span text:style-name="T48">že je m</text:span><text:span text:style-name="T49">ám v</text:span><text:span text:style-name="T50">šechny moc r</text:span><text:span text:style-name="T51">ád a i oni jsou m</text:span><text:span text:style-name="T52">ůj domov.</text:span></text:p>
      <text:p text:style-name="P4"><text:span text:style-name="T53"/></text:p>
      <text:p text:style-name="P4"><text:span text:style-name="T54"><text:s text:c="69"/>Luká</text:span><text:span text:style-name="T55">š, 5. B</text:span></text:p>
      <text:p text:style-name="P4"><text:span text:style-name="T56"/></text:p>
      <text:p text:style-name="P4"><text:span text:style-name="T56"/></text:p>
      <text:p text:style-name="P4"><text:span text:style-name="T56"/></text:p>
      <text:p text:style-name="P4"><text:span text:style-name="T56"/></text:p>
      <text:p text:style-name="P4"><text:span text:style-name="T56"/></text:p>
      <text:p text:style-name="P4"><text:span text:style-name="T56"/></text:p>
      <text:p text:style-name="P4"><text:span text:style-name="T56"/></text:p>
      <text:p text:style-name="P4"><text:span text:style-name="T56"/></text:p>
      <text:p text:style-name="P4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